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intrekking verleende omgevingsvergunning-Vlietberg 3A en 3B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ingetrokken:</text:p>
            <text:p text:style-name="common-al"/>
            <text:p text:style-name="common-al">Voor : uitbreiden van de woningen</text:p>
            <text:p text:style-name="common-al">Locatie : Vlietberg 3A en 3B te Ooij</text:p>
            <text:p text:style-name="common-al">Datum besluit : 8 januari 2016</text:p>
            <text:p text:style-name="common-al">Datum verzending : 8 januari 2016</text:p>
            <text:p text:style-name="common-al"/>
            <text:p text:style-name="common-al">Het besluit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749</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9</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9</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intrekking verleende omgevingsvergunning-Vlietberg 3A en 3B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749</meta:user-defined>
    <meta:user-defined meta:name="OVERHEIDop.GmbID/DC.identifier">gmb-2016-27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B 3b</meta:user-defined>
    <meta:user-defined meta:name="OVERHEIDop.woonplaats">Ooij</meta:user-defined>
    <meta:user-defined meta:name="OVERHEIDop.straatnaam">Vlietber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496 430240</meta:user-defined>
    <meta:user-defined meta:name="OVERHEID.EPSG28992/DC.spatial">189496 430240</meta:user-defined>
    <meta:user-defined meta:name="OVERHEIDop.versieInformatie"/>
  </office:meta>
</office:document-meta>
</file>