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 , Schaapsbergweg 58 , het bouwen van een centrale diensten unit (CDU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last-al">Schaapsbergweg 58, het bouwen van een centrale diensten unit (CDU), 31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Zandberg , Schaapsbergweg 58 , het bouwen van een centrale diensten unit (CDU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88</meta:user-defined>
    <meta:user-defined meta:name="OVERHEIDop.GmbID/DC.identifier">gmb-2016-2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64PC 58</meta:user-defined>
    <meta:user-defined meta:name="OVERHEIDop.woonplaats">Zandberg</meta:user-defined>
    <meta:user-defined meta:name="OVERHEIDop.straatnaam">Schaapsberg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5709 549125</meta:user-defined>
    <meta:user-defined meta:name="OVERHEIDop.versieInformatie"/>
  </office:meta>
</office:document-meta>
</file>