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dres Maaslandstraat 26, 6085 C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uifel geldautomaat) op het adres Maaslandstraat 26, 6085 CD Horn, ontvangen 23 februari 2016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48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dres Maaslandstraat 26, 6085 CD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85</meta:user-defined>
    <meta:user-defined meta:name="OVERHEIDop.GmbID/DC.identifier">gmb-2016-27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CD 26</meta:user-defined>
    <meta:user-defined meta:name="OVERHEIDop.woonplaats">Horn</meta:user-defined>
    <meta:user-defined meta:name="OVERHEIDop.straatnaam">Maaslan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889 357916</meta:user-defined>
    <meta:user-defined meta:name="OVERHEIDop.versieInformatie"/>
  </office:meta>
</office:document-meta>
</file>