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adres De Lingst 64, 6081 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en woning) op het adres De Lingst 64, 6081 GK Haelen, ontvangen 22 febr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747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7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47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adres De Lingst 64, 6081 GK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479</meta:user-defined>
    <meta:user-defined meta:name="OVERHEIDop.GmbID/DC.identifier">gmb-2016-27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GK</meta:user-defined>
    <meta:user-defined meta:name="OVERHEIDop.woonplaats">Haelen</meta:user-defined>
    <meta:user-defined meta:name="OVERHEIDop.straatnaam">De Lings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5003 360873</meta:user-defined>
    <meta:user-defined meta:name="OVERHEIDop.versieInformatie"/>
  </office:meta>
</office:document-meta>
</file>