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adres Laagstraat ong. (kadastraal Hunsel, sectie F, nr. 1031), 6011 SJ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bouwen van een bouwwerk (vervanging afsluiterspost van olietracé met hekwerk en plaatsing elektriciteitshuisje) op het adres Laagstraat ong.(kadastraal Hunsel, sectie F, nr. 1031), 6011 SJ Ell, ontvangen 19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747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7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7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anvraag omgevingsvergunning - adres Laagstraat ong. (kadastraal Hunsel, sectie F, nr. 1031), 6011 SJ 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473</meta:user-defined>
    <meta:user-defined meta:name="OVERHEIDop.GmbID/DC.identifier">gmb-2016-274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1SJ 5</meta:user-defined>
    <meta:user-defined meta:name="OVERHEIDop.woonplaats">Ell</meta:user-defined>
    <meta:user-defined meta:name="OVERHEIDop.straatnaam">Laagstraat</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82086 357601</meta:user-defined>
    <meta:user-defined meta:name="OVERHEIDop.versieInformatie"/>
  </office:meta>
</office:document-meta>
</file>