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etkamp 82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7 maart 2016</text:span>
          </text:p>
            <text:p text:style-name="common-al">Activiteit: het bouwen van een nieuwe woning</text:p>
            <text:p text:style-name="common-al">WABO-nummer: OV 2015165</text:p>
            <text:p text:style-name="common-al">Bestuursorgaan: college van burgemeester en wethouders </text:p>
            <text:p text:style-name="common-al">Datum verzending besluit: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746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etkamp 82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68</meta:user-defined>
    <meta:user-defined meta:name="OVERHEIDop.GmbID/DC.identifier">gmb-2016-2746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17 451291</meta:user-defined>
    <meta:user-defined meta:name="OVERHEIDop.versieInformatie"/>
  </office:meta>
</office:document-meta>
</file>