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isrecht</text:p>
      <text:section text:name="zakelijke-mededeling_id1-3-2" text:style-name="zakelijke-mededeling">
        <text:section text:name="zakelijke-mededeling-tekst_id1-3-2-1" text:style-name="zakelijke-mededeling-tekst">
          <text:section text:name="tekst_id1-3-2-1-1" text:style-name="tekst">
            <text:p text:style-name="common-al">Op 1 maart 2016 hebben burgemeester en wethouders besloten om Hengelsportvereniging Sint Petrus toestemming te verlenen om dit kalenderjaar te mogen vissen op de waterpartij bij appartementencomplexen “De Vesting” en “Het Bastion” te Huissen. Dit is de waterpartij die gelegen is aan de Baron van Spittaellaan te Huissen.</text:p>
            <text:p text:style-name="common-al"> Aan de toestemming zijn beperkingen verbonden:</text:p>
            <text:list text:style-name="id1-3-2-1-1-3">
              <text:list-item text:style-override="id1-3-2-1-1-3-1">
                <text:number>1.</text:number>
                <text:p text:style-name="al">Alleen jeugdleden tot en met 14 jaar en 65 ’ers;</text:p>
              </text:list-item>
              <text:list-item text:style-override="id1-3-2-1-1-3-2">
                <text:number>2.</text:number>
                <text:p text:style-name="al">Alleen vanaf de oevers aan de zijde van de Spittaellaan;</text:p>
              </text:list-item>
              <text:list-item text:style-override="id1-3-2-1-1-3-3">
                <text:number>3.</text:number>
                <text:p text:style-name="al">Uitsluitend met vaste hengels, dus geen werphengels.</text:p>
              </text:list-item>
            </text:list>
            <text:p text:style-name="common-al"> Er wordt binnenkort bebording geplaatst waarop deze regels vermeld staan. Hengelsportvereniging Sint Petrus ziet toe op naleving van deze regels. Voor meer informatie kunt u contact opnemen met de hengelsportvereniging: <text:a xlink:href="http://hsvstpetrus.mijnhengelsportvereniging.nl" xlink:type="simple">http://hsvstpetrus.mijnhengelsportvereniging.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74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vi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64</meta:user-defined>
    <meta:user-defined meta:name="OVERHEIDop.GmbID/DC.identifier">gmb-2016-27464</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NT 42</meta:user-defined>
    <meta:user-defined meta:name="OVERHEIDop.woonplaats">Huissen</meta:user-defined>
    <meta:user-defined meta:name="OVERHEIDop.straatnaam">Baron van Spittael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632 438028</meta:user-defined>
    <meta:user-defined meta:name="OVERHEIDop.versieInformatie"/>
  </office:meta>
</office:document-meta>
</file>