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etkamp 58,66,70 en 7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7 maart 2016</text:span></text:p>
            <text:p text:style-name="common-al">Activiteit:het plaatsen van een erker aan de voorzijde van de woning op nr 58, 66, 70 en 72 en een dakkapel op nr 70</text:p>
            <text:p text:style-name="common-al">WABO-Wabonummer: OV 2016030</text:p>
            <text:p text:style-name="common-al">Datum ontvangst aanvraag: 3 maart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7462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6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6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ietkamp 58,66,70 en 7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462</meta:user-defined>
    <meta:user-defined meta:name="OVERHEIDop.GmbID/DC.identifier">gmb-2016-2746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PS 35</meta:user-defined>
    <meta:user-defined meta:name="OVERHEIDop.woonplaats">Odijk</meta:user-defined>
    <meta:user-defined meta:name="OVERHEIDop.straatnaam">Rietkamp</meta:user-defined>
    <meta:user-defined meta:name="OVERHEID.PostcodeHuisnummer/OVERHEIDop.postcodeHuisnummer">3984PS 60</meta:user-defined>
    <meta:user-defined meta:name="OVERHEID.PostcodeHuisnummer/OVERHEIDop.postcodeHuisnummer">3984PS 70</meta:user-defined>
    <meta:user-defined meta:name="OVERHEID.PostcodeHuisnummer/OVERHEIDop.postcodeHuisnummer">3984PS 74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254 451310</meta:user-defined>
    <meta:user-defined meta:name="OVERHEID.EPSG28992/DC.spatial">144203 451273</meta:user-defined>
    <meta:user-defined meta:name="OVERHEID.EPSG28992/DC.spatial">144235 451290</meta:user-defined>
    <meta:user-defined meta:name="OVERHEID.EPSG28992/DC.spatial">144252 451298</meta:user-defined>
    <meta:user-defined meta:name="OVERHEIDop.versieInformatie"/>
  </office:meta>
</office:document-meta>
</file>