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T.W. Lingewaard BV, om op zon- en feestdagen de volgende winkels vanaf 10.00 uur te openen:</text:p>
            <text:list text:style-name="id1-3-2-1-1-2">
              <text:list-item text:style-override="id1-3-2-1-1-2-1">
                <text:number>1.</text:number>
                <text:p text:style-name="al">Profijt Meubel, Karstraat 95 Huissen (Jansen Totaal Wonen B.V.);</text:p>
              </text:list-item>
              <text:list-item text:style-override="id1-3-2-1-1-2-2">
                <text:number>2.</text:number>
                <text:p text:style-name="al">Trendhopper, Karstraat 95 Huissen (Trendhopper Huissen B.V.);</text:p>
              </text:list-item>
              <text:list-item text:style-override="id1-3-2-1-1-2-3">
                <text:number>3.</text:number>
                <text:p text:style-name="al">Malle Pietje, Nijverheidsstraat 3 Huissen (Jansen Totaal Wonen B.V.);</text:p>
              </text:list-item>
              <text:list-item text:style-override="id1-3-2-1-1-2-4">
                <text:number>4.</text:number>
                <text:p text:style-name="al">Superkeukens, Nijverheidsstraat 15 Huissen (Jansen Superkeukens B.V.);</text:p>
              </text:list-item>
              <text:list-item text:style-override="id1-3-2-1-1-2-5">
                <text:number>5.</text:number>
                <text:p text:style-name="al">Pronto, Nijverheidsstraat 15 Huissen (Jansen Pronto B.V.);</text:p>
              </text:list-item>
              <text:list-item text:style-override="id1-3-2-1-1-2-6">
                <text:number>6.</text:number>
                <text:p text:style-name="al">Keukendepot, Karstraat 32 Huissen (Jansen Superkeukens B.V.).</text:p>
              </text:list-item>
            </text:list>
            <text:p text:style-name="common-al">(datum bekendmaking 26-02-2016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45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Winkeltijd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55</meta:user-defined>
    <meta:user-defined meta:name="OVERHEIDop.GmbID/DC.identifier">gmb-2016-27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G 77a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238 436918</meta:user-defined>
    <meta:user-defined meta:name="OVERHEIDop.versieInformatie"/>
  </office:meta>
</office:document-meta>
</file>