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intrekking verleende omgevingsvergunning-Vlietberg 9A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
            <text:p text:style-name="common-al">Voor : plaatsen van een dakkapel</text:p>
            <text:p text:style-name="common-al">Locatie : Vlietberg 9A te Ooij</text:p>
            <text:p text:style-name="common-al">Datum besluit : 8 januari 2016</text:p>
            <text:p text:style-name="common-al">Datum verzending : 8 januari 2016</text:p>
            <text:p text:style-name="common-al"/>
            <text:p text:style-name="common-al">Het besluit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4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intrekking verleende omgevingsvergunning-Vlietberg 9A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45</meta:user-defined>
    <meta:user-defined meta:name="OVERHEIDop.GmbID/DC.identifier">gmb-2016-27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B 9a</meta:user-defined>
    <meta:user-defined meta:name="OVERHEIDop.woonplaats">Ooij</meta:user-defined>
    <meta:user-defined meta:name="OVERHEIDop.straatnaam">Vliet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589 430448</meta:user-defined>
    <meta:user-defined meta:name="OVERHEIDop.versieInformatie"/>
  </office:meta>
</office:document-meta>
</file>