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: Karstraat 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R.F.G. Arcos Schuurs en dhr. M.V. Straten, Karstraat 91 te Huissen. (29-02-2016) <text:span text:style-name="nadrukcur">(6851DG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44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4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-exploitatievergunning verleend: Kar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48</meta:user-defined>
    <meta:user-defined meta:name="OVERHEIDop.GmbID/DC.identifier">gmb-2016-274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G 77a</meta:user-defined>
    <meta:user-defined meta:name="OVERHEIDop.woonplaats">Huissen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238 436918</meta:user-defined>
    <meta:user-defined meta:name="OVERHEIDop.versieInformatie"/>
  </office:meta>
</office:document-meta>
</file>