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n Bijzondere wetten: wandelsportvereniging 'Nooit te ve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ndelsportvereniging ‘Nooit te Ver’, voor het organiseren van de 2<text:span text:style-name="sup">e</text:span> Zwanenwandeltocht op 16 mei 2016 bij het gebouw Rijnstedeband, Kardinaal de Jongstraat 1 te Huissen <text:span text:style-name="nadrukcur">(6851KR)</text:span></text:p>
              </text:list-item>
              <text:list-item text:style-override="id1-3-2-1-1-1-2">
                <text:number>2.</text:number>
                <text:p text:style-name="al">Wandelsportvereniging ‘Nooit te Ver”, voor het organiseren van de 37<text:span text:style-name="sup">e</text:span> Avondvierdaagse op 7 tot en met 10 juni 2016 bij gebouw Rijnstedeband, Kardinaal de Jongstraat 1 te Huissen  <text:span text:style-name="nadrukcur">(6851KR)</text:span></text:p>
              </text:list-item>
            </text:list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4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en Bijzondere wetten: wandelsportvereniging 'Nooit te ver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37</meta:user-defined>
    <meta:user-defined meta:name="OVERHEIDop.GmbID/DC.identifier">gmb-2016-274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KR 1a</meta:user-defined>
    <meta:user-defined meta:name="OVERHEIDop.woonplaats">Huissen</meta:user-defined>
    <meta:user-defined meta:name="OVERHEIDop.straatnaam">De Jo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87 438646</meta:user-defined>
    <meta:user-defined meta:name="OVERHEIDop.versieInformatie"/>
  </office:meta>
</office:document-meta>
</file>