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xhoeverweg 6 Swalmen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1 maart 2016 een omgevingsvergunning is verleend voor het bouwen van een veldschuur aan de Baxhoeverweg 6, 6071 PL Swalmen, bestaande uit de volgende activiteit(en): handeling in strijd met bestemmingsplan.</text:p>
            <text:p text:style-name="common-al">Tegen de verleende vergunning kan door belanghebbenden, die een zienswijze kenbaar hebben gemaakt of aan wie redelijkerwijs niet kan worden verweten dat zij geen zienswijze kenbaar hebben gemaakt, van 10 maart 2016 tot 21 april 2016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af 9 maart 2016 ter inzage bij het omgevingsloket in het Stadskantoor, Kazerneplein 7 Roermond.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43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3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3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xhoeverweg 6 Swalmen - Kennisgev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434</meta:user-defined>
    <meta:user-defined meta:name="OVERHEIDop.GmbID/DC.identifier">gmb-2016-274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L 6</meta:user-defined>
    <meta:user-defined meta:name="OVERHEIDop.woonplaats">Swalmen</meta:user-defined>
    <meta:user-defined meta:name="OVERHEIDop.straatnaam">Baxhoev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507 362011</meta:user-defined>
    <meta:user-defined meta:name="OVERHEIDop.versieInformatie"/>
  </office:meta>
</office:document-meta>
</file>