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8.40 St. Antoniusstraat 14, 6097 ND te Heel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1 maart 2016 / het veranderen van het bedrijf (Gemeenteloods Heel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2742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2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2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8.40 St. Antoniusstraat 14, 6097 ND te Heel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426</meta:user-defined>
    <meta:user-defined meta:name="OVERHEIDop.GmbID/DC.identifier">gmb-2016-2742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97ND 14</meta:user-defined>
    <meta:user-defined meta:name="OVERHEIDop.woonplaats">Heel</meta:user-defined>
    <meta:user-defined meta:name="OVERHEIDop.straatnaam">St. Antoniusstraat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89016 353811</meta:user-defined>
    <meta:user-defined meta:name="OVERHEIDop.versieInformatie"/>
  </office:meta>
</office:document-meta>
</file>