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Sportparklaan 24 a, 6097 CV te Heel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5 februari 2016 / het starten van het bedrijf (Kr8tig VOF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2742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2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2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8.40 Sportparklaan 24 a, 6097 CV te Heel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425</meta:user-defined>
    <meta:user-defined meta:name="OVERHEIDop.GmbID/DC.identifier">gmb-2016-2742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97CV 24a</meta:user-defined>
    <meta:user-defined meta:name="OVERHEIDop.woonplaats">Heel</meta:user-defined>
    <meta:user-defined meta:name="OVERHEIDop.straatnaam">Sportparklaan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0423 355065</meta:user-defined>
    <meta:user-defined meta:name="OVERHEIDop.versieInformatie"/>
  </office:meta>
</office:document-meta>
</file>