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op 16 mei 2016 te Linne/Maasgouw</text:p>
      <text:section text:name="zakelijke-mededeling_id1-3-2" text:style-name="zakelijke-mededeling">
        <text:section text:name="zakelijke-mededeling-tekst_id1-3-2-1" text:style-name="zakelijke-mededeling-tekst">
          <text:section text:name="tekst_id1-3-2-1-1" text:style-name="tekst">
            <text:p text:style-name="common-al">kern Linne, 6067-- te Linne/Maasgouw / ingekomen 24 februari 2016 / het organiseren en houden van een braderie (Stichting Luikse Markt Linne) op 16 mei 2016 van 09.30 uur tot 20.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42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raderie op 16 mei 2016 te Linne/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23</meta:user-defined>
    <meta:user-defined meta:name="OVERHEIDop.GmbID/DC.identifier">gmb-2016-274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568 352052</meta:user-defined>
    <meta:user-defined meta:name="OVERHEIDop.versieInformatie"/>
  </office:meta>
</office:document-meta>
</file>