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rooster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de maand februari de volgende organisaties in de gemeente mogen collecteren; zij hebben een plaats op het collecterooster 2016 gekregen.</text:p>
            <text:p text:style-name="common-al">14 februari t/m 20 februari Diabetes Fonds, 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rooster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42</meta:user-defined>
    <meta:user-defined meta:name="OVERHEIDop.GmbID/DC.identifier">gmb-2016-2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