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replein, 6097 –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01 maart 2016 / het rooien van een boom ten behoeve van de herinrichting van een gedeelte van de weg en plantsoe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41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1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1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lreplein, 6097 –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17</meta:user-defined>
    <meta:user-defined meta:name="OVERHEIDop.GmbID/DC.identifier">gmb-2016-2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V 31a</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62 354665</meta:user-defined>
    <meta:user-defined meta:name="OVERHEIDop.versieInformatie"/>
  </office:meta>
</office:document-meta>
</file>