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gedeeltelijke intrekking verleende omgevingsvergunning-Lijsterbesstraat 18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gedeeltelijk hebben ingetrokken:</text:p>
            <text:p text:style-name="common-al"/>
            <text:p text:style-name="common-al">Voor : het veranderen van achtergevel en het verkleinen van de garage;</text:p>
            <text:p text:style-name="common-al"> de intrekking betreft het verkleinen van de garage </text:p>
            <text:p text:style-name="common-al">Locatie : Lijsterbesstraat 18 te Beek</text:p>
            <text:p text:style-name="common-al">Datum besluit : 8 januari 2016</text:p>
            <text:p text:style-name="common-al">Datum verzending : 8 januari 2016</text:p>
            <text:p text:style-name="common-al"/>
            <text:p text:style-name="common-al">Het besluit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
            <text:span text:style-name="nadrukvet">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last-al">U kunt ook digitaal een verzoek om een voorlopige voorziening indienen bij genoemde rechtbank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741</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1</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1</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gedeeltelijke intrekking verleende omgevingsvergunning-Lijsterbesstraat 18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741</meta:user-defined>
    <meta:user-defined meta:name="OVERHEIDop.GmbID/DC.identifier">gmb-2016-27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XM 18</meta:user-defined>
    <meta:user-defined meta:name="OVERHEIDop.woonplaats">Beek</meta:user-defined>
    <meta:user-defined meta:name="OVERHEIDop.straatnaam">Lijsterbes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614 426649</meta:user-defined>
    <meta:user-defined meta:name="OVERHEIDop.versieInformatie"/>
  </office:meta>
</office:document-meta>
</file>