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en 5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Steegen 5, 5321JZ, Hedel</text:p>
            <text:p text:style-name="common-al">De aanvraag is ontvangen op 23 februari 2016 en heeft betrekking op het aanleggen van glasvezelnetwer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40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Steegen 5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09</meta:user-defined>
    <meta:user-defined meta:name="OVERHEIDop.GmbID/DC.identifier">gmb-2016-2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Z 5</meta:user-defined>
    <meta:user-defined meta:name="OVERHEIDop.woonplaats">Hedel</meta:user-defined>
    <meta:user-defined meta:name="OVERHEIDop.straatnaam">De Steeg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615 418766</meta:user-defined>
    <meta:user-defined meta:name="OVERHEIDop.versieInformatie"/>
  </office:meta>
</office:document-meta>
</file>