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 ten behoeve van Stichting Exciting Dreams op 19, 20 en 21 augustus 2016 te Beegden/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anaalweg richting Beegden tot aan de Sluis Heel, 6099--/6097-- te Beegden/Heel/  Maasgouw / ingekomen 24 februari 2016 / het organiseren en houden van een evenement ten behoeve van Stichting Exciting Dreams op 19, 20 en 21 augustus 2016 van 10.00 uur tot 24.0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venement ten behoeve van Stichting Exciting Dreams op 19, 20 en 21 augustus 2016 te Beegden/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05</meta:user-defined>
    <meta:user-defined meta:name="OVERHEIDop.GmbID/DC.identifier">gmb-2016-274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80 355617</meta:user-defined>
    <meta:user-defined meta:name="OVERHEID.EPSG28992/DC.spatial">190693 354484</meta:user-defined>
    <meta:user-defined meta:name="OVERHEIDop.versieInformatie"/>
  </office:meta>
</office:document-meta>
</file>