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3171, 6604 LV Wijchen, het in werking hebben van een aardgasgestookte stookinstallatie met een nominaal vermogen van 100 tot en met 400 kW, 29 febr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4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ijsterhuizen 317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00</meta:user-defined>
    <meta:user-defined meta:name="OVERHEIDop.GmbID/DC.identifier">gmb-2016-274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 3171</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17 426001</meta:user-defined>
    <meta:user-defined meta:name="OVERHEIDop.versieInformatie"/>
  </office:meta>
</office:document-meta>
</file>