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kern Neer</text:p>
      <text:section text:name="zakelijke-mededeling_id1-3-2" text:style-name="zakelijke-mededeling">
        <text:section text:name="zakelijke-mededeling-tekst_id1-3-2-1" text:style-name="zakelijke-mededeling-tekst">
          <text:section text:name="tekst_id1-3-2-1-1" text:style-name="tekst">
            <text:p text:style-name="common-al">Friterie Napoleon, Napoleonsweg 80 in Neer, drank- en horecavergunning verleend aan de heer M. Simons voor de uitoefening van het horecabedrijf. </text:p>
            <text:p text:style-name="common-al">Vrijstelling exploitatievergunning verleend aan de heer M. Simons. Verzenddatum: 22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4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40</meta:user-defined>
    <meta:user-defined meta:name="OVERHEIDop.GmbID/DC.identifier">gmb-2016-2740</meta:user-defined>
    <meta:user-defined meta:name="OVERHEID.TaxonomieBeleidsagenda/OVERHEID.category">Werk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H 80</meta:user-defined>
    <meta:user-defined meta:name="OVERHEIDop.woonplaats">Neer</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725 363768</meta:user-defined>
    <meta:user-defined meta:name="OVERHEIDop.versieInformatie"/>
  </office:meta>
</office:document-meta>
</file>