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eschikking maatwerkvoorschriften zonebeheer Geluid Bijsterhuizen 2529,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Bijsterhuizen 2529, 6604 LM Wijchen, maatwerkvoorschriften geluid, 26 februar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text:span>
            <text:span text:style-name="nadrukvet">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3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maatwerkvoorschriften zonebeheer Geluid Bijsterhuizen 252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95</meta:user-defined>
    <meta:user-defined meta:name="OVERHEIDop.GmbID/DC.identifier">gmb-2016-2739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M 2529</meta:user-defined>
    <meta:user-defined meta:name="OVERHEIDop.woonplaats">Wijchen</meta:user-defined>
    <meta:user-defined meta:name="OVERHEIDop.straatnaam">Bijsterhuizen|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584 426826</meta:user-defined>
    <meta:user-defined meta:name="OVERHEIDop.versieInformatie"/>
  </office:meta>
</office:document-meta>
</file>