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Zwanenburg, Wilgenlaan 112, 1161 JP, het aanleggen van een uitweg, 03-03-2016, 2016-00049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9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Zwanenburg, Wilgenlaan 112, 1161 JP, het aanleggen van een uitweg, 03-03-2016, 2016-0004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94</meta:user-defined>
    <meta:user-defined meta:name="OVERHEIDop.GmbID/DC.identifier">gmb-2016-2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P 112</meta:user-defined>
    <meta:user-defined meta:name="OVERHEIDop.woonplaats">Zwanenburg</meta:user-defined>
    <meta:user-defined meta:name="OVERHEIDop.straatnaam">Wilg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00 487843</meta:user-defined>
    <meta:user-defined meta:name="OVERHEIDop.versieInformatie"/>
  </office:meta>
</office:document-meta>
</file>