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een omgevingsvergunning: het organiseren van de kermis in Groet (deze vergunning is rechtsgeldig in de periode van donderdag 28 juli tot en met maandag 1 augustus 2016 van 14.00 uur tot 23.00 uur) en waarbij het gebruiken van grond of bouwwerken in strijd is met het geldende bestemmingsplan (verzenddatum besluit 2 maart 2016) </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739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9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9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en een omgevingsvergunning: het organiseren van de kermis in Groet (deze vergunning is rechtsgeldig in de periode van donderdag 28 juli tot en met maandag 1 augustus 2016 van 14.00 uur tot 23.00 uur) en waarbij het gebruiken van grond of bouwwerken in strijd is met het geldende bestemmingsplan (verzenddatum besluit 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393</meta:user-defined>
    <meta:user-defined meta:name="OVERHEIDop.GmbID/DC.identifier">gmb-2016-273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3GD 212 za</meta:user-defined>
    <meta:user-defined meta:name="OVERHEIDop.woonplaats">Groet</meta:user-defined>
    <meta:user-defined meta:name="OVERHEIDop.straatnaam">Heere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6717 526064</meta:user-defined>
    <meta:user-defined meta:name="OVERHEIDop.versieInformatie"/>
  </office:meta>
</office:document-meta>
</file>