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choolstraat 62, 2151 AC, het plaatsen van een dakkapel, 03-03-2016, 2016-000115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739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9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choolstraat 62, 2151 AC, het plaatsen van een dakkapel, 03-03-2016, 2016-0001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91</meta:user-defined>
    <meta:user-defined meta:name="OVERHEIDop.GmbID/DC.identifier">gmb-2016-2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C 62</meta:user-defined>
    <meta:user-defined meta:name="OVERHEIDop.woonplaats">Nieuw-Vennep</meta:user-defined>
    <meta:user-defined meta:name="OVERHEIDop.straatnaam">Schoo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003 475941</meta:user-defined>
    <meta:user-defined meta:name="OVERHEIDop.versieInformatie"/>
  </office:meta>
</office:document-meta>
</file>