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eschikking maatwerkvoorschriften zonebeheer Geluid Bijsterhuizen 2420,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Bijsterhuizen 2420, 6604 LL Wijchen, maatwerkvoorschriften geluid, 26 februar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text:span>
            <text:span text:style-name="nadrukvet">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39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maatwerkvoorschriften zonebeheer Geluid Bijsterhuizen 24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90</meta:user-defined>
    <meta:user-defined meta:name="OVERHEIDop.GmbID/DC.identifier">gmb-2016-273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L 2420</meta:user-defined>
    <meta:user-defined meta:name="OVERHEIDop.woonplaats">Wijchen</meta:user-defined>
    <meta:user-defined meta:name="OVERHEIDop.straatnaam">Bijsterhuizen|24</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732 427119</meta:user-defined>
    <meta:user-defined meta:name="OVERHEIDop.versieInformatie"/>
  </office:meta>
</office:document-meta>
</file>