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straat 4, verleende omgevingsvergunning, bouwen dakkapel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oudenregenstraat 4, 6706 BZ  bouwen dakkapel voorzijde woning, 2015W2237, 05-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739</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9</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9</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udenregenstraat 4, verleende omgevingsvergunning, bouwen dakkapel voorzijde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39</meta:user-defined>
    <meta:user-defined meta:name="OVERHEIDop.GmbID/DC.identifier">gmb-2016-2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BZ</meta:user-defined>
    <meta:user-defined meta:name="OVERHEIDop.woonplaats">Wageningen</meta:user-defined>
    <meta:user-defined meta:name="OVERHEIDop.straatnaam">Goudenregen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930 442650</meta:user-defined>
    <meta:user-defined meta:name="OVERHEIDop.versieInformatie"/>
  </office:meta>
</office:document-meta>
</file>