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vier brocante markten in de Ruïnelaan in Bergen (NH). Daarnaast is ontheffing verleend om vóór 13.00 uur openbare vermakelijkheden te organiseren overeenkomstig het gestelde in artikel 4, lid 3 van de Zondagswet. Deze vergunning is rechtsgeldig op 17 april, 5 juni, 25 september en 6 november 2016. Verzenddatum besluit: 2 maart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738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8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8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vier brocante markten in de Ruïnelaan in Bergen (NH). Daarnaast is ontheffing verleend om vóór 13.00 uur openbare vermakelijkheden te organiseren overeenkomstig het gestelde in artikel 4, lid 3 van de Zondagswet. Deze vergunning is rechtsgeldig op 17 april, 5 juni, 25 september en 6 november 2016. Verzenddatum besluit: 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386</meta:user-defined>
    <meta:user-defined meta:name="OVERHEIDop.GmbID/DC.identifier">gmb-2016-273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LK 13e</meta:user-defined>
    <meta:user-defined meta:name="OVERHEIDop.woonplaats">Bergen</meta:user-defined>
    <meta:user-defined meta:name="OVERHEIDop.straatnaam">Ruïne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529 520230</meta:user-defined>
    <meta:user-defined meta:name="OVERHEIDop.versieInformatie"/>
  </office:meta>
</office:document-meta>
</file>