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et Boendermakerweg 8, 1862XR, Bergen (NH), het vergroten van de woning met een aanbouw,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8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Piet Boendermakerweg 8, 1862XR, Bergen (NH), het vergroten van de woning met een aanbouw,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81</meta:user-defined>
    <meta:user-defined meta:name="OVERHEIDop.GmbID/DC.identifier">gmb-2016-27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R</meta:user-defined>
    <meta:user-defined meta:name="OVERHEIDop.woonplaats">Bergen</meta:user-defined>
    <meta:user-defined meta:name="OVERHEIDop.straatnaam">Piet Boendermak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671 519616</meta:user-defined>
    <meta:user-defined meta:name="OVERHEIDop.versieInformatie"/>
  </office:meta>
</office:document-meta>
</file>