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selaan 40, 1861EP, Bergen (NH), het plaatsen van een dakkapel, een schoorsteen en een interne trap,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7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Prinsesselaan 40, 1861EP, Bergen (NH), het plaatsen van een dakkapel, een schoorsteen en een interne trap,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79</meta:user-defined>
    <meta:user-defined meta:name="OVERHEIDop.GmbID/DC.identifier">gmb-2016-27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P 46s</meta:user-defined>
    <meta:user-defined meta:name="OVERHEIDop.woonplaats">Bergen</meta:user-defined>
    <meta:user-defined meta:name="OVERHEIDop.straatnaam">Prinsess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23 520709</meta:user-defined>
    <meta:user-defined meta:name="OVERHEIDop.versieInformatie"/>
  </office:meta>
</office:document-meta>
</file>