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Spieringweg 1032, 2136 LL, het bouwen van een veestal/opslagruimte, 02-03-2016, 2016-000751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7378</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78</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78</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Spieringweg 1032, 2136 LL, het bouwen van een veestal/opslagruimte, 02-03-2016, 2016-00075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78</meta:user-defined>
    <meta:user-defined meta:name="OVERHEIDop.GmbID/DC.identifier">gmb-2016-273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LL 1032</meta:user-defined>
    <meta:user-defined meta:name="OVERHEIDop.woonplaats">Zwaanshoek</meta:user-defined>
    <meta:user-defined meta:name="OVERHEIDop.straatnaam">Spiering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124 481019</meta:user-defined>
    <meta:user-defined meta:name="OVERHEIDop.versieInformatie"/>
  </office:meta>
</office:document-meta>
</file>