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Stationsplein-ZW 981, 1117 CE, het vervangen van 2 verlichte gevelreclames, 03-03-2016, 2016-00075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7375</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75</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75</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Stationsplein-ZW 981, 1117 CE, het vervangen van 2 verlichte gevelreclames, 03-03-2016, 2016-00075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75</meta:user-defined>
    <meta:user-defined meta:name="OVERHEIDop.GmbID/DC.identifier">gmb-2016-273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CE 983</meta:user-defined>
    <meta:user-defined meta:name="OVERHEIDop.woonplaats">Schiphol</meta:user-defined>
    <meta:user-defined meta:name="OVERHEIDop.straatnaam">Stationsplein-Zw</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5728 480348</meta:user-defined>
    <meta:user-defined meta:name="OVERHEIDop.versieInformatie"/>
  </office:meta>
</office:document-meta>
</file>