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Grasvelden nabij Diemewei 450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/>
            <text:p text:style-name="common-al">Grasvelden rondom de Trinoom (Diemewei 4505, 6605 XH Wijchen), evenementenvergunning en geluidsontheffing voor jaarlijkse koningsspelen/sportdag op 22 april 2016 (vergunning voor drie jaar), 2 maart 2016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737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7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7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Grasvelden nabij Diemewei 450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72</meta:user-defined>
    <meta:user-defined meta:name="OVERHEIDop.GmbID/DC.identifier">gmb-2016-27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5DC 5008</meta:user-defined>
    <meta:user-defined meta:name="OVERHEIDop.woonplaats">Wijchen</meta:user-defined>
    <meta:user-defined meta:name="OVERHEIDop.straatnaam">De Lingert|50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339 422702</meta:user-defined>
    <meta:user-defined meta:name="OVERHEIDop.versieInformatie"/>
  </office:meta>
</office:document-meta>
</file>