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osterweg 15, 1862KB, Bergen (NH), het verbouwen en uitbreiden van de woning, 25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737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7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7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Oosterweg 15, 1862KB, Bergen (NH), het verbouwen en uitbreiden van de woning, 25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371</meta:user-defined>
    <meta:user-defined meta:name="OVERHEIDop.GmbID/DC.identifier">gmb-2016-27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KB 9</meta:user-defined>
    <meta:user-defined meta:name="OVERHEIDop.woonplaats">Bergen</meta:user-defined>
    <meta:user-defined meta:name="OVERHEIDop.straatnaam">Oost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312 520020</meta:user-defined>
    <meta:user-defined meta:name="OVERHEIDop.versieInformatie"/>
  </office:meta>
</office:document-meta>
</file>