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agje Dekenstraat 33, 2135 RJ, het plaatsen van een rookkanaal, 02-03-2016, 2016-00075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7370</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70</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70</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agje Dekenstraat 33, 2135 RJ, het plaatsen van een rookkanaal, 02-03-2016, 2016-00075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70</meta:user-defined>
    <meta:user-defined meta:name="OVERHEIDop.GmbID/DC.identifier">gmb-2016-27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RJ 33</meta:user-defined>
    <meta:user-defined meta:name="OVERHEIDop.woonplaats">Hoofddorp</meta:user-defined>
    <meta:user-defined meta:name="OVERHEIDop.straatnaam">Aagje Deke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843 478717</meta:user-defined>
    <meta:user-defined meta:name="OVERHEIDop.versieInformatie"/>
  </office:meta>
</office:document-meta>
</file>