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1e wijziging Regeling piketdiensten i.k.v. crisisbeheersing gemeente Westervoort 200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Westervoort:</text:p>
            <text:p text:style-name="al"/>
            <text:p text:style-name="al">gelet op het bepaalde in de Collectieve Arbeidsvoorwaardenregeling en de Uitwerkingsovereenkomst (CAR/UWO);</text:p>
            <text:p text:style-name="al"/>
            <text:p text:style-name="al"/>
            <text:p text:style-name="al"> B E S L U I T E N</text:p>
            <text:p text:style-name="al"/>
            <text:p text:style-name="al"/>
            <text:p text:style-name="al">vast te stellen de 1<text:span text:style-name="sup">e</text:span> wijziging van de “Regeling piketdiensten i.k.v. crisisbeheersing gemeente Westervoort 2007”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Wijziging</text:p>
            <text:p text:style-name="al">De Regeling piketdiensten i.k.v. crisisbeheersing gemeente Westervoort 2007 wordt als volgt gewijzigd:</text:p>
            <text:list text:style-name="id1-3-2-2-1-3">
              <text:list-item text:style-override="id1-3-2-2-1-3-1">
                <text:number>A.</text:number>
                <text:p text:style-name="al">In artikel 1 lid 6 wijzigt artikel 4:2:1, lid 3 CAR-UWO in artikel 4:5, lid 3 CAR-UWO.</text:p>
              </text:list-item>
              <text:list-item text:style-override="id1-3-2-2-1-3-2">
                <text:number>B.</text:number>
                <text:p text:style-name="al">Artikel 4, lid 4 en 5 wijzigen in lid 4 en luidt</text:p>
                <text:p text:style-name="al">“De vergoeding voor piketdienst bedraagt overeenkomstig het gestelde in artikel 3:13, lid 2 en 3 CAR-UWO.”</text:p>
              </text:list-item>
              <text:list-item text:style-override="id1-3-2-2-1-3-3">
                <text:number>C.</text:number>
                <text:p text:style-name="al">Artikel 4, lid 6 tot en met 10 wijzigen de opvolgende nummers in 5 tot en met 9.</text:p>
              </text:list-item>
              <text:list-item text:style-override="id1-3-2-2-1-3-4">
                <text:number>D.</text:number>
                <text:p text:style-name="al">Artikel 5 “Overwerk” wijzigt in “Werkzaamheden buiten dagvenster”.</text:p>
                <text:p text:style-name="al">Artikel 5, lid 1 wijzigt in komt te luiden:</text:p>
                <text:p text:style-name="al">“De medewerker geniet voor werkzaamheden die worden verricht in het kader van de piketdienst, een buitendagvenstervergoeding conform het gestelde in artikel 3:12 van de Collectieve Arbeidsvoorwaardenregeling en Uitwerkingsovereenkomst.”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Inwerkingtreding</text:p>
            <text:p text:style-name="al">Deze wijziging treedt in werking na bekendmaking en werkt terug tot 1 januari 2016.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Aldus vastgesteld door burgemeester en wethouders van Westervoort op …… </text:p>
          </text:section>
          <text:section text:name="ondertekening_id1-3-2-3-2">
            <text:p><text:span text:style-name="functie">de secretaris,</text:span></text:p>
            <text:p><text:span text:style-name="ondertekening_naam">
            <text:span text:style-name="voornaam">P.J.E. </text:span>
            <text:span text:style-name="achternaam">Breukers</text:span>
          </text:span></text:p>
            <text:p><text:span text:style-name="functie">de burgemeester, </text:span></text:p>
            <text:p><text:span text:style-name="ondertekening_naam">
            <text:span text:style-name="voornaam">drs. A.J. </text:span>
            <text:span text:style-name="achternaam">van Hout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ervoort.</text:p>
            </table:table-cell>
            <table:table-cell office:value-type="string" table:style-name="header.C">
              <text:p text:style-name="headerright"><text:span text:style-name="nr">Nr. 2737</text:span><text:line-break/><text:date style:data-style-name="dag" text:fixed="true" text:date-value="2016-01-11"/><text:line-break/><text:date style:data-style-name="jaar" text:fixed="true" text:date-value="2016-0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37</text:span><text:date style:data-style-name="nicedate" text:fixed="true" text:date-value="2016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37</text:span><text:date style:data-style-name="nicedate" text:fixed="true" text:date-value="2016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e wijziging Regeling piketdiensten i.k.v. crisisbeheersing gemeente Westervoort 200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1</meta:user-defined>
    <meta:user-defined meta:name="OVERHEIDop.publicationIssue">2737</meta:user-defined>
    <meta:user-defined meta:name="OVERHEIDop.GmbID/DC.identifier">gmb-2016-273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Westervoort</meta:user-defined>
    <dc:language>nl</dc:language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gvop.Informatietype/DC.type">Overige besluiten van algemene strekking</meta:user-defined>
    <meta:user-defined meta:name="OVERHEID.Gemeente/DC.spatial">Westervoort</meta:user-defined>
    <meta:user-defined meta:name="OVERHEIDop.versieInformatie"/>
  </office:meta>
</office:document-meta>
</file>