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ruisweg 42, 1861LB, Bergen (NH), het kappen van een Leylandi en het kappen van een Leylandi heg, 28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6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6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6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ruisweg 42, 1861LB, Bergen (NH), het kappen van een Leylandi en het kappen van een Leylandi heg, 28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68</meta:user-defined>
    <meta:user-defined meta:name="OVERHEIDop.GmbID/DC.identifier">gmb-2016-27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</meta:user-defined>
    <meta:user-defined meta:name="OVERHEIDop.woonplaats">Bergen</meta:user-defined>
    <meta:user-defined meta:name="OVERHEIDop.straatnaam">Krui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762 520106</meta:user-defined>
    <meta:user-defined meta:name="OVERHEIDop.versieInformatie"/>
  </office:meta>
</office:document-meta>
</file>