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outsestraat 30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Houtsestraat 30, 6613 AC Balgoij, evenementenvergunning en geluidsontheffing voor Groen Genieten Wijchen op 16 en 17 april 2016, 2 maart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736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Houtsestraat 30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66</meta:user-defined>
    <meta:user-defined meta:name="OVERHEIDop.GmbID/DC.identifier">gmb-2016-27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3AC 30</meta:user-defined>
    <meta:user-defined meta:name="OVERHEIDop.woonplaats">Balgoij</meta:user-defined>
    <meta:user-defined meta:name="OVERHEIDop.straatnaam">Hout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800 422372</meta:user-defined>
    <meta:user-defined meta:name="OVERHEIDop.versieInformatie"/>
  </office:meta>
</office:document-meta>
</file>