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zettingsvergunningen (kamerverhuur), Anemoonstraat 11 BS te Utrecht, HZ_OWR-15-40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Burgemeester en Wethouders maken bekend dat voor de onderstaande adres (tijdelijke) vergunning is verleend voor het omzetten van zelfstandige woonruimte in onzelfstandige woonruimte:</text:p>
            <text:p text:style-name="common-al"/>
            <text:p text:style-name="common-al">Anemoonstraat 11 BS te Utrecht</text:p>
            <text:p text:style-name="common-al">Verleend 19-02-2016</text:p>
            <text:p text:style-name="common-al">Verzonden 26-02-2016</text:p>
            <text:p text:style-name="common-al">HZ_OWR-15-40921</text:p>
            <text:p text:style-name="common-al"/>
            <text:p text:style-name="common-al">Tegen dit besluit kunnen belanghebbenden ingevolge de Algemene wet bestuursrecht bezwaar maken. U kunt uw bezwaar digitaal indienen. Daarvoor kunt u alleen gebruik maken van het door de gemeente beschikbaar gestelde digitale formulier. Dit vindt u op www.utrecht.nl/bezwaar. U kunt het bezwaar niet per e-mail insturen. Maakt u liever per brief bezwaar, dan kunt u uw bezwaarschrift sturen aan het college van burgemeester en wethouders. </text:p>
            <text:p text:style-name="common-al"> Het adres is: </text:p>
            <text:p text:style-name="common-al"> Postbus 16200 </text:p>
            <text:p text:style-name="common-al"> 3500 CE Utrecht </text:p>
            <text:p text:style-name="common-al"/>
            <text:p text:style-name="common-al">   Zorg ervoor dat u het bezwaarschrift indient binnen zes weken na de dag waarop de vergunning is verzonden. Daarmee voorkomt u dat wij uw bezwaarschrift niet meer kunnen behandelen.    </text:p>
            <text:p text:style-name="common-al"/>
            <text:p text:style-name="common-al">In het bezwaarschrift neemt u in ieder geval op: </text:p>
            <text:p text:style-name="common-al"> - uw naam, adres, datum en handtekening; graag ook het telefoonnummer waarop u overdag te bereiken bent; </text:p>
            <text:p text:style-name="common-al"> - een omschrijving van het besluit waartegen het bezwaarschrift is gericht; vermeld hierbij de verzenddatum en het kenmerk van dat besluit of stuur een kopie daarvan mee; </text:p>
            <text:p text:style-name="common-al">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7365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6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6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zettingsvergunningen (kamerverhuur), Anemoonstraat 11 BS te Utrecht, HZ_OWR-15-409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365</meta:user-defined>
    <meta:user-defined meta:name="OVERHEIDop.GmbID/DC.identifier">gmb-2016-273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1GT 11</meta:user-defined>
    <meta:user-defined meta:name="OVERHEIDop.woonplaats">Utrecht</meta:user-defined>
    <meta:user-defined meta:name="OVERHEIDop.straatnaam">Anemoon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880 457278</meta:user-defined>
    <meta:user-defined meta:name="OVERHEIDop.versieInformatie"/>
  </office:meta>
</office:document-meta>
</file>