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sumseweg 43, Heijen: vernieuw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nieuwen van het dak van Aqua Mundo aan de Hommersumseweg 43 in Heijen (2016-013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5 febr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2736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mmersumseweg 43, Heijen: vernieuw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64</meta:user-defined>
    <meta:user-defined meta:name="OVERHEIDop.GmbID/DC.identifier">gmb-2016-27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C 43</meta:user-defined>
    <meta:user-defined meta:name="OVERHEIDop.woonplaats">Heijen</meta:user-defined>
    <meta:user-defined meta:name="OVERHEIDop.straatnaam">Hommersums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524 409436</meta:user-defined>
    <meta:user-defined meta:name="OVERHEIDop.versieInformatie"/>
  </office:meta>
</office:document-meta>
</file>