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amert 253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Gamert 2531, 6605 WJ Wijchen, het afwijken van het bestemmingsplan in verband met het overschrijden van het bouwvlak aan de voorzijde, het bouwen van een woning, en het aanleggen van een inrit, 3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36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6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6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amert 253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63</meta:user-defined>
    <meta:user-defined meta:name="OVERHEIDop.GmbID/DC.identifier">gmb-2016-2736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J 2523</meta:user-defined>
    <meta:user-defined meta:name="OVERHEIDop.woonplaats">Wijchen</meta:user-defined>
    <meta:user-defined meta:name="OVERHEIDop.straatnaam">De Gamert|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78 422940</meta:user-defined>
    <meta:user-defined meta:name="OVERHEIDop.versieInformatie"/>
  </office:meta>
</office:document-meta>
</file>