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Jeugdcarnavalsoptocht Baexem</text:p>
      <text:section text:name="zakelijke-mededeling_id1-3-2" text:style-name="zakelijke-mededeling">
        <text:section text:name="zakelijke-mededeling-tekst_id1-3-2-1" text:style-name="zakelijke-mededeling-tekst">
          <text:section text:name="tekst_id1-3-2-1-1" text:style-name="tekst">
            <text:p text:style-name="common-al">-Jeugdcarnaval Baexem: Jeugdcarnavalsoptocht Baexem op 6 februari 2016 van 13.00 – 17.00 uur, optochtroute; Dorpstraat, Kennedystraat, Kapittelstraat, Abdisstraat, Tiendenhof, Kerkveldstraat, Rhydtsreaat, Kerkstraat. Verzenddatum 7 januari 2016.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73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Jeugdcarnavalsoptocht Baex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736</meta:user-defined>
    <meta:user-defined meta:name="OVERHEIDop.GmbID/DC.identifier">gmb-2016-273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AE 39</meta:user-defined>
    <meta:user-defined meta:name="OVERHEIDop.woonplaats">Baexem</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695 359607</meta:user-defined>
    <meta:user-defined meta:name="OVERHEIDop.versieInformatie"/>
  </office:meta>
</office:document-meta>
</file>