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102, 1931AN, Egmond aan Zee, voor ondergeschikte horeca bij detailhandel, 2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5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orstraat 102, 1931AN, Egmond aan Zee, voor ondergeschikte horeca bij detailhandel, 2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58</meta:user-defined>
    <meta:user-defined meta:name="OVERHEIDop.GmbID/DC.identifier">gmb-2016-27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N 84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02 514834</meta:user-defined>
    <meta:user-defined meta:name="OVERHEIDop.versieInformatie"/>
  </office:meta>
</office:document-meta>
</file>