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ullekamp 2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ullekamp 20, 6603 KW Wijchen, het afwijken van het bestemmingsplan in verband met de goothoogte, en het uitbreiden van de woning, 2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35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5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5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llekamp 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53</meta:user-defined>
    <meta:user-defined meta:name="OVERHEIDop.GmbID/DC.identifier">gmb-2016-2735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W 20</meta:user-defined>
    <meta:user-defined meta:name="OVERHEIDop.woonplaats">Wijchen</meta:user-defined>
    <meta:user-defined meta:name="OVERHEIDop.straatnaam">Bullekamp</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2353 421958</meta:user-defined>
    <meta:user-defined meta:name="OVERHEIDop.versieInformatie"/>
  </office:meta>
</office:document-meta>
</file>