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. van Weerdenburglaan 1, 1934GK, Egmond aan den Hoef, het vergroten van de woning met een aanbouw, 2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5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. van Weerdenburglaan 1, 1934GK, Egmond aan den Hoef, het vergroten van de woning met een aanbouw, 2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51</meta:user-defined>
    <meta:user-defined meta:name="OVERHEIDop.GmbID/DC.identifier">gmb-2016-2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K</meta:user-defined>
    <meta:user-defined meta:name="OVERHEIDop.woonplaats">Egmond aan den Hoef</meta:user-defined>
    <meta:user-defined meta:name="OVERHEIDop.straatnaam">Magdalena van Weerdenburg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80 515325</meta:user-defined>
    <meta:user-defined meta:name="OVERHEIDop.versieInformatie"/>
  </office:meta>
</office:document-meta>
</file>