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435 Calenwiel 17 en 19 te Berkel-Enschot, bouwen van een gebouw omvattende twee bedrijfsruimten, verzonden 2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4 - Z-HZ_WABO-2015-03435 - B - Calenwiel 17 en 19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4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435 Calenwiel 17 en 19 te Berkel-Enschot, bouwen van een gebouw omvattende twee bedrijfsruimten, verzonden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46</meta:user-defined>
    <meta:user-defined meta:name="OVERHEIDop.GmbID/DC.identifier">gmb-2016-27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B 8</meta:user-defined>
    <meta:user-defined meta:name="OVERHEIDop.woonplaats">Berkel-Enschot</meta:user-defined>
    <meta:user-defined meta:name="OVERHEIDop.straatnaam">Calenwi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009 399096</meta:user-defined>
    <meta:user-defined meta:name="OVERHEIDop.versieInformatie"/>
  </office:meta>
</office:document-meta>
</file>