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Operaplein (op de plaats van het huidige WC Anklaar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Apeldoorns Stadsblad van 30 september 2015 staat Operaplein (op de plaats van het huidige WC Anklaar): het realiseren van een parkeergarage dit moet echter zijn het realiseren van een winkelcentrum met woningen en een ondergrondse parkeergarage. </text:p>
            <text:p text:style-name="common-al">Datum indiening: 18 september 2015</text:p>
            <text:p text:style-name="common-al">Wabonummer: W15/01164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34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4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4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Operaplein (op de plaats van het huidige WC Anklaar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45</meta:user-defined>
    <meta:user-defined meta:name="OVERHEIDop.GmbID/DC.identifier">gmb-2016-27345</meta:user-defined>
    <meta:user-defined meta:name="OVERHEID.TaxonomieBeleidsagenda/OVERHEID.category">Ruimte en infrastructuur | Organisatie en beleid</meta:user-defined>
    <meta:user-defined meta:name="OVERHEIDop.referentienummer">W15/0116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EL 100</meta:user-defined>
    <meta:user-defined meta:name="OVERHEIDop.woonplaats">Apeldoorn</meta:user-defined>
    <meta:user-defined meta:name="OVERHEIDop.straatnaam">Opera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69 471406</meta:user-defined>
    <meta:user-defined meta:name="OVERHEIDop.versieInformatie"/>
  </office:meta>
</office:document-meta>
</file>