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702 Dr. Hub van Doorneweg 120 te Tilburg, wijzigen van aangesloten nitreerovens, 1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07 - Z-HZ_WABO-2016-00702 - I - Dr. Hub van Doorneweg 12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7343</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43</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43</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702 Dr. Hub van Doorneweg 120 te Tilburg, wijzigen van aangesloten nitreerovens, 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343</meta:user-defined>
    <meta:user-defined meta:name="OVERHEIDop.GmbID/DC.identifier">gmb-2016-273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6RA 120</meta:user-defined>
    <meta:user-defined meta:name="OVERHEIDop.woonplaats">Tilburg</meta:user-defined>
    <meta:user-defined meta:name="OVERHEIDop.straatnaam">Dr. Hub van Doorne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1713 394760</meta:user-defined>
    <meta:user-defined meta:name="OVERHEIDop.versieInformatie"/>
  </office:meta>
</office:document-meta>
</file>